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8306911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5824298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28521982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9684628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1058020442483" text:continue-list="list208306911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57548767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4"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