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61085452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8033462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14040450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652767928902" text:continue-list="list161085452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99973916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