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0000000006400000083C23E8C9C4A3DBF54.jpg" xlink:type="simple" xlink:show="embed" xlink:actuate="onLoad"><text:p/></draw:image></draw:frame><text:span text:style-name="T1">Comune di Collobiano</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63844793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974033631"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012129399"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92451591927325" text:continue-list="list63844793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94541281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6" meta:non-whitespace-character-count="109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