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3961154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382729354346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13828089261345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994833149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1396930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382722882079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3828751017137" text:continue-list="list994833149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382908645426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4597445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25715561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7920032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6" meta:non-whitespace-character-count="11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