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22632416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454560190279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454506346432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424384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87039973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37963818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4544883698613" text:continue-list="list387039973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894028768"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4544197589477" text:continue-list="list4424384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48930365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403074121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7283673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4545209641752" text:continue-list="list4454419758947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17584847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4544290888547" text:continue-list="list44545209641752"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91916297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7" meta:non-whitespace-character-count="494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