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1388158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41916930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204235438781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10865078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0654703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8363386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2043804921008" text:continue-list="list40654703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82240176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2043730628023" text:continue-list="list210865078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4761439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4182773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0683184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2044080584401" text:continue-list="list14204373062802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72947451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2043523389389" text:continue-list="list14204408058440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61264737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