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6186219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6186219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6186219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6186219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61862197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6186219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61862197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61862197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6186219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