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08232928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21539369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21826290416012" text:continue-list="list308232928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81055516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