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ollobi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ercell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406870268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93662101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692705697" text:style-name="WWNum2">
        <text:list-item>
          <text:p text:style-name="P59"><text:span text:style-name="T31">di essere consapevole che è obbligatorio:</text:span></text:p>
        </text:list-item>
      </text:list>
      <text:list xml:id="list4727948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98658285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33153912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24122913441075" text:continue-list="list1692705697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2412106941944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24121120830283" text:continue-list="list98658285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24122370421246" text:continue-list="list12412106941944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7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