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llobi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cell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88518980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7270016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44741048" text:style-name="WWNum2">
        <text:list-item>
          <text:p text:style-name="P64"><text:span text:style-name="T31">di essere consapevole che è obbligatorio:</text:span></text:p>
        </text:list-item>
      </text:list>
      <text:list xml:id="list417344855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9545322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18478973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1148978700596" text:continue-list="list134474104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114929121926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1148521101901" text:continue-list="list79545322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1149963890625" text:continue-list="list3114929121926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