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84" svg:x1="-0.0008in" svg:y1="0.5319in" svg:x2="6.6937in" svg:y2="0.5319in"><text:p/></draw:line><text:span text:style-name="T2">Provincia di Vercell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45702114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52652792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4514879" text:style-name="WWNum4">
        <text:list-item>
          <text:p text:style-name="P42"><text:span text:style-name="T41">di impegnarsi a comunicare ogni variazione di stati/fatti/condizioni e titolarità rispetto a quanto dichiarato;</text:span></text:p>
        </text:list-item>
      </text:list>
      <text:list xml:id="list2629585745"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76897371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61055280372614" text:continue-list="list45702114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521129407"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61055167441268" text:continue-list="list161055280372614"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61055315726418" text:continue-list="list521129407"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15502094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4" meta:non-whitespace-character-count="181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