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63"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009227507"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673694693"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559503243" text:style-name="WWNum4">
        <text:list-item>
          <text:p text:style-name="P24"><text:span text:style-name="T33">di impegnarsi a comunicare ogni variazione di stati/fatti/condizioni e titolarità rispetto a quanto dichiarato;</text:span></text:p>
        </text:list-item>
      </text:list>
      <text:list xml:id="list331735548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50201789347147" text:continue-list="list3673694693"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50200997772485" text:continue-list="list331735548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0857408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668297907"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010591393"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127564663"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