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0883176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0945100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036757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4874625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1209123503740" text:continue-list="list39036757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1210129367570" text:continue-list="list84874625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