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89733323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70104934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66735472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90970459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21331071204582" text:continue-list="list166735472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21330993385991" text:continue-list="list290970459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