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ollobiano</text:span></text:p>
      <text:p text:style-name="P6"><draw:line text:anchor-type="char" draw:z-index="0" draw:name="Connettore 1 1" draw:style-name="gr1" draw:text-style-name="P64"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64131650"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859861886"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276688298"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21000704628355" text:continue-list="list3964131650"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2868119947"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51" meta:non-whitespace-character-count="137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