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18553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2665268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98683054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520246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1344962324731" text:continue-list="list2718553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4202604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