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1374356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05019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395007468"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25901351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4539463656813" text:continue-list="list231374356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45850432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4" meta:non-whitespace-character-count="100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