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2">
      <style:paragraph-properties fo:text-align="justify" style:justify-single-word="false" style:page-number="auto"/>
    </style:style>
    <style:style style:name="P60" style:family="paragraph" style:parent-style-name="footnote_20_text" style:master-page-name="Converted8">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9"><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12278990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60"><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070225909"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9013240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3448479538481" text:continue-list="list412278990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1"><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77139858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8" meta:non-whitespace-character-count="12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