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3" draw:style-name="gr1" draw:text-style-name="P62"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99838622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309461885"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145505004"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21338502772583" text:continue-list="list299838622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76984715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8" meta:non-whitespace-character-count="120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