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0880764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124711576"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557344647"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21159635795963" text:continue-list="list190880764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779126117"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7" meta:non-whitespace-character-count="110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