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7847427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8632022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69725608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1324762263844" text:continue-list="list87847427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03418368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