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73096531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69000891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192210172366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2896992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19594365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48050880" text:style-name="WWNum5">
        <text:list-item>
          <text:p text:style-name="P36"><text:span text:style-name="T28">di impegnarsi a comunicare ogni variazione di stati/fatti/condizioni e titolarità rispetto a quanto dichiarato;</text:span></text:p>
        </text:list-item>
      </text:list>
      <text:list xml:id="list151922291614670" text:continue-list="list422896992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5164087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1922752312203" text:continue-list="list15192229161467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1922240247710" text:continue-list="list373096531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1922364171002" text:continue-list="list15192275231220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1921739569657" text:continue-list="list3848050880" text:style-name="WWNum5">
        <text:list-item>
          <text:p text:style-name="P44"><text:span text:style-name="T28">di impegnarsi a comunicare ogni variazione di stati/fatti/condizioni rispetto a quanto dichiarato;</text:span></text:p>
        </text:list-item>
      </text:list>
      <text:list xml:id="list151922598885157" text:continue-list="list15192236417100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0784107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6057341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