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ollobiano</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26762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63134249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132269722983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64244956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83661745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78134058" text:style-name="WWNum5">
        <text:list-item>
          <text:p text:style-name="P36"><text:span text:style-name="T28">di impegnarsi a comunicare ogni variazione di stati/fatti/condizioni e titolarità rispetto a quanto dichiarato;</text:span></text:p>
        </text:list-item>
      </text:list>
      <text:list xml:id="list121322814855369" text:continue-list="list164244956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18254553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1322758677887" text:continue-list="list12132281485536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1322120386999" text:continue-list="list226762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1323415517066" text:continue-list="list12132275867788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1322230049481" text:continue-list="list2278134058" text:style-name="WWNum5">
        <text:list-item>
          <text:p text:style-name="P44"><text:span text:style-name="T28">di impegnarsi a comunicare ogni variazione di stati/fatti/condizioni rispetto a quanto dichiarato;</text:span></text:p>
        </text:list-item>
      </text:list>
      <text:list xml:id="list121322397433578" text:continue-list="list12132341551706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48865125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85271324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