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71789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7010773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2692418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5228082142869" text:continue-list="list5471789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0571535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