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8383755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3108700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8108944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128108855803" text:continue-list="list78383755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3409553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