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2798372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1429546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5293653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1240622061144" text:continue-list="list352798372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35349608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