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ollobiano</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4146020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66100579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02173855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1027018108987" text:continue-list="list84146020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06937165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7"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