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11420882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2056392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82470196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30959291180346" text:continue-list="list111420882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48312067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0"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