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3724478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022163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3926132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720641284138" text:continue-list="list153724478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6332640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