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0431294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3981977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312058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1206230098199" text:continue-list="list300431294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8912114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