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3C23E8C9C4A3DBF5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0000000006400000083C23E8C9C4A3DBF54.jpg" xlink:type="simple" xlink:show="embed" xlink:actuate="onLoad"/><svg:title>logo</svg:title><svg:desc>WebMobile:Bussola:GRAFICA:stemma_demo-01.jpg</svg:desc></draw:frame><text:span text:style-name="T1">Comune di Collobiano</text:span></text:p>
      <text:p text:style-name="P1"><draw:line text:anchor-type="paragraph" draw:z-index="1" draw:name="Connettore diritto 3" draw:style-name="gr1" draw:text-style-name="P61"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4031380111"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969790827"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657646424"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24819925709660" text:continue-list="list4031380111"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331105581"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7" meta:non-whitespace-character-count="109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