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2044208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4406724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0829448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4740217965725" text:continue-list="list312044208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647912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