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ollobiano</text:span></text:p>
      <text:p text:style-name="P1"><draw:line text:anchor-type="paragraph" draw:z-index="0" draw:name="Connettore diritto 3" draw:style-name="gr1" draw:text-style-name="P63"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590382257"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439285473"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3168624756"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62104958774825" text:continue-list="list3590382257"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3687365180"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30" meta:non-whitespace-character-count="1087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