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9998980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17387793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27501400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5248893291873" text:continue-list="list379998980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58739224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0" meta:non-whitespace-character-count="108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