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Collobiano</text:span></text:p>
      <text:p text:style-name="P1"><draw:line text:anchor-type="char" draw:z-index="0" draw:name="Connettore 1 1" draw:style-name="gr1" draw:text-style-name="P58" svg:x1="-0.0008in" svg:y1="0.5319in" svg:x2="6.6937in" svg:y2="0.5319in"><text:p/></draw:line><text:span text:style-name="T2">Provincia di Vercell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484695955"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962336444"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841461388"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382710182"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31140807368584" text:continue-list="list841461388"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719742640"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31139438994636" text:continue-list="list962336444"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509107939"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7" meta:non-whitespace-character-count="125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