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08597669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4066593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055952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1831538133293" text:continue-list="list308597669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07372594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