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ollobiano</text:span></text:p>
      <text:p text:style-name="P1"><draw:line text:anchor-type="char" draw:z-index="0" draw:name="Connettore 1 1" draw:style-name="gr1" draw:text-style-name="P57"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735369426"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867864257"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807345645"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21248009399854" text:continue-list="list1735369426"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219214001"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6" meta:non-whitespace-character-count="109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