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4588618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491679064843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491685029074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14030961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4292170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0594722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4916641548343" text:continue-list="list74292170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0550959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4916316788026" text:continue-list="list314030961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778449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95184099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7775258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4916589940614" text:continue-list="list15491631678802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6829067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4915329251918" text:continue-list="list15491658994061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15083478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