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llobiano</text:span></text:p>
      <text:p text:style-name="P1"><draw:line text:anchor-type="paragraph" draw:z-index="0" draw:name="Connettore diritto 5" draw:style-name="gr1" draw:text-style-name="P111"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936879560"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21248701644354"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21247619335814"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778644248"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213633945"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749094623"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21248637185995" text:continue-list="list3213633945"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084657711"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21247010268632" text:continue-list="list3778644248"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55691572"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676777206"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358342163"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21248933812183" text:continue-list="list121247010268632"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477356995"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21247746706270" text:continue-list="list121248933812183"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21118555"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7" meta:non-whitespace-character-count="494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