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5050503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28312897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6052039341955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52283761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2792123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1617170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60519371675309" text:continue-list="list32792123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32446766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0520181657792" text:continue-list="list352283761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0491742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55014651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8718412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60520360988429" text:continue-list="list16052018165779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29769083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0520859447574" text:continue-list="list16052036098842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29661546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