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8630043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73682511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2121501642313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45140523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18659307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481997452"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21213749513111" text:continue-list="list318659307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61436934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21215295854588" text:continue-list="list145140523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89608566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20760543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39670958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21214221076780" text:continue-list="list12121529585458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79955031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21215408359046" text:continue-list="list12121422107678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74242351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0"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