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 text:name="_GoBack"/><text:span text:style-name="T1">Comune di Collobia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01991920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5271064279091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5270959962822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791400163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60007592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5270906419557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52710404158383" text:continue-list="list3791400163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52709346944847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87687650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62305819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81528497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6" meta:non-whitespace-character-count="11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