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80891192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331961362399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331906011596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70433396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8295391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331857527918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3319524290096" text:continue-list="list70433396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332021673172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82241479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11768324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66255625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6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