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20275575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343425380867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0861013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7" meta:non-whitespace-character-count="4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