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142010975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332008979328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331862237252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7319234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332024538883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3318871573528" text:continue-list="list12331862237252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331999193153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1598472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7235625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2575089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959899367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