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6383663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6045060846660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60449787895525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5495452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0450496025690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0449966341740" text:continue-list="list160449787895525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6045090181157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20038094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96352919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68252207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74099620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2" meta:non-whitespace-character-count="9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