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69263920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35848624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4018500548788" text:continue-list="list3692639206" text:style-name="WWNum4">
        <text:list-item>
          <text:p text:style-name="P39"><text:span text:style-name="T6">di essere consapevole che, </text:span></text:p>
        </text:list-item>
      </text:list>
      <text:list xml:id="list175911330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4018654970764" text:continue-list="list14401850054878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28102063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8"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