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0864477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8690671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5637574229148" text:continue-list="list2908644778" text:style-name="WWNum4">
        <text:list-item>
          <text:p text:style-name="P39"><text:span text:style-name="T6">di essere consapevole che, </text:span></text:p>
        </text:list-item>
      </text:list>
      <text:list xml:id="list153115490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5637476976834" text:continue-list="list10563757422914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3429607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