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3C23E8C9C4A3DBF5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18781099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65156755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04713498605266" text:continue-list="list318781099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16408926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