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6242121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57159830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42772939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51727500603659" text:continue-list="list26242121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98422839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8" meta:non-whitespace-character-count="6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