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12811242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78049321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90437690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30851607487533" text:continue-list="list112811242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32278030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8"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