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2180976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2223921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1647006084042" text:continue-list="list2421809765" text:style-name="WWNum3">
        <text:list-item>
          <text:p text:style-name="P39"><text:soft-page-break/><text:span text:style-name="T8">di essere consapevole che, </text:span></text:p>
        </text:list-item>
      </text:list>
      <text:list xml:id="list339373903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1646516061625" text:continue-list="list15164700608404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2286521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