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53009582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666946532"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11452370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3" meta:non-whitespace-character-count="5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