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3C23E8C9C4A3DBF5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0000000006400000083C23E8C9C4A3DBF54.jpg" xlink:type="simple" xlink:show="embed" xlink:actuate="onLoad"/><svg:title>logo</svg:title><svg:desc>WebMobile:Bussola:GRAFICA:stemma_demo-01.jpg</svg:desc></draw:frame><text:span text:style-name="T1">Comune di Collobian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ercell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40848974"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672715575"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227559864"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241216308"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51513329433972" text:continue-list="list40848974"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961073853"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5" meta:non-whitespace-character-count="100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