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ercell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812428062"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73444713"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53023664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29845420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30428146855354" text:continue-list="list2812428062"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439527722"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5" meta:non-whitespace-character-count="10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