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55954661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4449616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08257632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09009547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75418019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31152823682442" text:continue-list="list109009547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74824119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93425130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