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6693009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8458761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071935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9640499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3512134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2933740381780" text:continue-list="list69640499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590166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7252063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