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8771116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4296906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0747066734631" text:continue-list="list328771116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074788098214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