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draw:line text:anchor-type="paragraph" draw:z-index="0" draw:name="Connettore diritto 5" draw:style-name="gr1" draw:text-style-name="P46"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72727165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294277202"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05845515700328" text:continue-list="list372727165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05846509473356"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4"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