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9145108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643209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47460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449317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859542352414" text:continue-list="list11947460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7422078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859526101325" text:continue-list="list15085954235241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5561838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858432188072" text:continue-list="list15085952610132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86050021045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