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13845177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07248886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62856323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10983312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5733099568900" text:continue-list="list162856323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97255357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5732657332538" text:continue-list="list10573309956890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42843520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5734189780929" text:continue-list="list10573265733253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573312417753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