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6210578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320759094744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320765838635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8700676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3207010516221" text:continue-list="list4320765838635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4858069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3206380027219" text:continue-list="list4320701051622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8307784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