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307755822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1530257848978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1530261590521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448160056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15302745304863" text:continue-list="list11530261590521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575988783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15302601461708" text:continue-list="list11530274530486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546423366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9" meta:non-whitespace-character-count="9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