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01174263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596152995"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30233092901872" text:continue-list="list4011742637" text:style-name="WWNum1">
        <text:list-item>
          <text:p text:style-name="P39"><text:span text:style-name="T37">di essere consapevole che, per effetto della concentrazione dei regimi amministrativi di cui all’art. 19bis L. 241/90, la presente comunicazione:</text:span></text:p>
        </text:list-item>
      </text:list>
      <text:list xml:id="list1178772158"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30233448031939" text:continue-list="list3023309290187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3023412020378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8"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