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ercell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160381655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857904882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756069263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608815203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613017470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2" meta:non-whitespace-character-count="75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