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19640810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3496775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2841775620445" text:continue-list="list219640810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97308663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2"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