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613639814"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678992706"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30112703393033" text:continue-list="list1613639814"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702244712"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52" meta:non-whitespace-character-count="130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