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23733510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04745451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5344072942705" text:continue-list="list323733510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94511228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