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1636359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1165457269"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4739216346758" text:continue-list="list81636359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0562225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