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er">
      <style:text-properties fo:font-size="5pt" style:font-size-asian="5pt"/>
    </style:style>
    <style:style style:name="P27" style:family="paragraph" style:parent-style-name="footnote_20_text" style:master-page-name="Converted2">
      <style:paragraph-properties style:page-number="auto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Collobiano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Vercelli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7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1610425709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299" meta:character-count="2647" meta:non-whitespace-character-count="23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