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21688406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3016201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397679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274524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0519542715388" text:continue-list="list20397679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0520407139550" text:continue-list="list7274524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