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23180853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02965430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6754995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7613203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1137258566919" text:continue-list="list156754995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1135459620710" text:continue-list="list97613203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