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97283438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13085367746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12957247185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13010883691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12967164906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13053048948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3204066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12950692972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129992917400" text:continue-list="list1213053048948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2270271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8357541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3018051636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12910275491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0960323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0899227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5436284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129368555755" text:continue-list="list220899227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