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075010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11397502222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1143596330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11330236864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11453843958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11296320986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1509821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11418056603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113620774178" text:continue-list="list15211296320986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7599184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8875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11444240527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11483882896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1666429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74622814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7414907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114002165946" text:continue-list="list374622814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