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6816838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543380809612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3227981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0958192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1509466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543222206425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9340849" text:style-name="WW8Num36">
              <text:list-item>
                <text:p text:style-name="P201"><text:span text:style-name="T29">CILA: art. 6/bis – SCIA art. 37 DPR n. 380/01. </text:span><text:span text:style-name="T20">(O legge regionale).</text:span></text:p>
              </text:list-item>
            </text:list>
            <text:list xml:id="list155433220034470" text:continue-list="list15543222206425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543301846109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53355505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7413387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5432172054968" text:continue-list="list153355505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543363466088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4004393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543257580202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6192084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543289234935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9860922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543348787402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5043126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543225654918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7810150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7586036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543342204868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2317981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8096259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7199420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5563375" text:style-name="WW8Num5">
              <text:list-item>
                <text:list>
                  <text:list-item>
                    <text:p text:style-name="P204"><text:span text:style-name="T29">CILA: art. 6/bis DPR n. 380/01. </text:span><text:span text:style-name="T20">(O legge regionale).</text:span></text:p>
                  </text:list-item>
                </text:list>
              </text:list-item>
            </text:list>
            <text:list xml:id="list155432579202424" text:continue-list="list357199420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8098333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17932622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60883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44762691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5417593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5433067677701" text:continue-list="list15543380809612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7180186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3809888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8361347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0183770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543378938514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3942301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516298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99610507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83742718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6851031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543398672023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1591523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54336074278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367895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292744177" text:style-name="WW8Num84">
              <text:list-item>
                <text:p text:style-name="P167"><text:span text:style-name="T20">Si differenzia dalla voce “B. 25”, che prevede il periodo </text:span><text:soft-page-break/><text:span text:style-name="T20">dell’occupazione superiore a 120 gg.</text:span></text:p>
              </text:list-item>
            </text:list>
            <text:list xml:id="list155433782952230" text:continue-list="list417932622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60398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5432036358614" text:continue-list="list329274417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7097706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5433266827793" text:continue-list="list17603988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5433480498088" text:continue-list="list15543378295223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5432385914644" text:continue-list="list1554332668277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1846577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84884167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5036056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536537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543241421929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91068848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90451281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8902037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1073732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68237063" text:style-name="WW8Num6">
              <text:list-item>
                <text:p text:style-name="P176"><text:span text:style-name="T20">Titolo abilitativo edilizio per il privato: CILA/Permesso di costruire/SCIA in alternativa, “super”, secondo la tipologia del monumento.</text:span></text:p>
              </text:list-item>
            </text:list>
            <text:list xml:id="list155433939721437" text:continue-list="list288902037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2272129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081014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79741201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5478301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6643500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92611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3459445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8300092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7736073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2274739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2411124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409776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3032219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9058517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543347435312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543257621439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543308974214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543407199466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543250645758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543328181257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08898097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8897280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543290056718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4554983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72658727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543306023045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8931900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2135913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543317219764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6677534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2648875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543296413140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543218036830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