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09660075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5526597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874335583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9597612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6450640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890505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5" meta:non-whitespace-character-count="5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