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3599831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987001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275251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0879341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2203113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06569268925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06574020182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0656696739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06574626223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06576374679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06568778692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6586355907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06572333228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0658361583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06569959943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0656839384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06576207932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0658750790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06586868446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6580224863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06572664435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0658308870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06566406286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0658750825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06570281876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06580133087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06576684487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0658544339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06573981882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06575152233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06582173493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0657216401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06574957524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0658373499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065709924541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213834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