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0"><text:span text:style-name="T4">Provincia di Vercelli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3752933797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8194993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06542108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565889429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888729233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10441682590124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10441614540568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441723011407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441531912956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10441541803156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10441579954623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41525315473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441585507355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10441592164127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10441668797520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441644648449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441692853913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10441663939677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10441588962973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41541021498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441626985390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10441541226757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10441641590544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41705205492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441690621043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104416681070310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10441672876712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4415148427458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4416011869090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10441583327008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10441547829205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4415472197767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441628055829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10441672038581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104416115806133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789342611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9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